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EXPEDIENTE">
      <style:paragraph-properties fo:line-height="150%"/>
      <style:text-properties officeooo:paragraph-rsid="0036a741"/>
    </style:style>
    <style:style style:name="P6" style:family="paragraph" style:parent-style-name="EXPEDIENTE">
      <style:paragraph-properties fo:line-height="150%"/>
      <style:text-properties style:font-name="Verdana" officeooo:paragraph-rsid="0036a741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weight="bold" officeooo:paragraph-rsid="0036a741" style:font-weight-asian="bold" style:font-weight-complex="bold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weight="bold" officeooo:paragraph-rsid="004181e5" style:font-weight-asian="bold" style:font-weight-complex="bold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language="es" fo:country="ES" officeooo:paragraph-rsid="0027387f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fo:font-weight="bold" officeooo:rsid="003c2ea5" officeooo:paragraph-rsid="003c2ea5" style:font-size-asian="11pt" style:font-weight-asian="bold" style:font-name-complex="Verdana1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language="es" fo:country="ES" officeooo:rsid="003c2ea5" officeooo:paragraph-rsid="003c2ea5" style:font-size-asian="11pt" style:font-name-complex="Verdana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rsid="005484bd" officeooo:paragraph-rsid="0046700e" style:font-size-asian="11pt" style:font-name-complex="Verdana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1ae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0033e" style:font-weight-asian="bold" style:font-weight-complex="bold"/>
    </style:style>
    <style:style style:name="T5" style:family="text">
      <style:text-properties fo:font-weight="bold" officeooo:rsid="004181e5" style:font-weight-asian="bold" style:font-weight-complex="bold"/>
    </style:style>
    <style:style style:name="T6" style:family="text">
      <style:text-properties fo:font-weight="bold" officeooo:rsid="00431813" style:font-weight-asian="bold" style:font-weight-complex="bold"/>
    </style:style>
    <style:style style:name="T7" style:family="text">
      <style:text-properties fo:language="es" fo:country="ES" fo:font-weight="normal" officeooo:rsid="00435ded" style:font-weight-asian="normal" style:font-name-complex="Verdana1" style:font-weight-complex="normal"/>
    </style:style>
    <style:style style:name="T8" style:family="text">
      <style:text-properties fo:language="es" fo:country="ES" fo:font-weight="normal" officeooo:rsid="00466515" style:font-weight-asian="normal" style:font-name-complex="Verdana1" style:font-weight-complex="normal"/>
    </style:style>
    <style:style style:name="T9" style:family="text">
      <style:text-properties officeooo:rsid="00431813"/>
    </style:style>
    <style:style style:name="T10" style:family="text">
      <style:text-properties style:font-name="Verdana" fo:language="es" fo:country="ES" style:font-name-complex="Verdana1"/>
    </style:style>
    <style:style style:name="T11" style:family="text">
      <style:text-properties style:font-name="Verdana" fo:language="es" fo:country="ES" fo:font-weight="bold" style:font-weight-asian="bold" style:font-name-complex="Verdana1" style:font-weight-complex="bold"/>
    </style:style>
    <style:style style:name="T12" style:family="text">
      <style:text-properties style:font-name="Verdana" fo:language="es" fo:country="ES" fo:font-weight="bold" officeooo:rsid="00101ae3" style:font-weight-asian="bold" style:font-name-complex="Verdana1" style:font-weight-complex="bold"/>
    </style:style>
    <style:style style:name="T13" style:family="text">
      <style:text-properties style:font-name="Verdana" fo:language="es" fo:country="ES" fo:font-weight="bold" officeooo:rsid="00431813" style:font-weight-asian="bold" style:font-name-complex="Verdana1" style:font-weight-complex="bold"/>
    </style:style>
    <style:style style:name="T14" style:family="text">
      <style:text-properties style:font-name="Verdana" fo:language="es" fo:country="ES" fo:font-weight="bold" officeooo:rsid="00435ded" style:font-weight-asian="bold" style:font-name-complex="Verdana1" style:font-weight-complex="bold"/>
    </style:style>
    <style:style style:name="T15" style:family="text">
      <style:text-properties style:font-name="Verdana" fo:language="es" fo:country="ES" fo:font-weight="bold" officeooo:rsid="00384d39" style:font-weight-asian="bold" style:font-name-complex="Verdana1" style:font-weight-complex="bold"/>
    </style:style>
    <style:style style:name="T16" style:family="text">
      <style:text-properties style:font-name="Verdana" fo:language="es" fo:country="ES" fo:font-weight="normal" officeooo:rsid="00435ded" style:font-weight-asian="normal" style:font-name-complex="Verdana1" style:font-weight-complex="normal"/>
    </style:style>
    <style:style style:name="T17" style:family="text">
      <style:text-properties style:font-name="Verdana1" fo:font-weight="bold" officeooo:rsid="0045d603" style:font-weight-asian="bold" style:font-name-complex="Arial" style:font-weight-complex="bold"/>
    </style:style>
    <style:style style:name="T18" style:family="text">
      <style:text-properties style:font-name="Verdana1" fo:font-weight="bold" officeooo:rsid="0040033e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</text:span><text:span text:style-name="T2">as y <text:s/>Diputados</text:span><text:span text:style-name="T1"> de Santa Fe:</text:span></text:p>
      <text:p text:style-name="P5"><text:span text:style-name="T10">La Comisión de </text:span><text:span text:style-name="T11">Pr</text:span><text:span text:style-name="T15">esupuesto y Hacienda</text:span><text:span text:style-name="T10"> ha considerado el Proyecto de </text:span><text:span text:style-name="T11">Ley</text:span><text:span text:style-name="T10"> </text:span><text:span text:style-name="T12">Nº </text:span><text:span text:style-name="T13">39735 </text:span><text:span text:style-name="T14">CD – UCR – FPCS </text:span><text:span text:style-name="T16">del diputado Pullaro </text:span><text:span text:style-name="T7">por el cual la provincia adhiere parcialmente a las disposiciones de los artículos 10 y 11 de la ley nacional 27253 y sus normas reglamentarias y complementarias, respecto a la obligatoriedad de determinados medios de pago y las situaciones exceptuadas; </text:span><text:span text:style-name="T8">y, por razones expuestas en los fundamentos y las que podrá dar el miembro informante, esta Comisión aconseja la aprobación del texto presentado que a continuación se transcribe:</text:span></text:p>
      <text:p text:style-name="P6"/>
      <text:p text:style-name="P7">LA LEGISLATURA DE LA PROVINCIA DE SANTA FE</text:p>
      <text:p text:style-name="P8">SANCIONA CON FUERZA </text:p>
      <text:p text:style-name="P8">DE LEY: </text:p>
      <text:p text:style-name="P8">TITULO DE LA LEY</text:p>
      <text:p text:style-name="P8"/>
      <text:p text:style-name="P6"><text:span text:style-name="T3">ARTICULO 1- Adhesi</text:span><text:span text:style-name="T6">ó</text:span><text:span text:style-name="T3">n parcial.</text:span> Adhlerase la Provincia de Santa Fe, a las disposiciones de los artfculos 10 y 11 de la Ley Nacional N<text:span text:style-name="T9">°</text:span> 27.253 y sus normas reglamentarias y complementarias, respecto a la obligatoriedad de determinados medios de pago y las situaciones exceptuadas.</text:p>
      <text:p text:style-name="P6"><text:span text:style-name="T3">ARTICULO 2- Alcance provincial.</text:span> En consecuencia de la adhesi<text:span text:style-name="T9">ó</text:span>n parcial del art<text:span text:style-name="T9">í</text:span>culo precedente y a los efecto de su aplicaci<text:span text:style-name="T9">ó</text:span>n en la jurisdicci<text:span text:style-name="T9">ó</text:span>n provincial, los contribuyentes que realicen venta de cosas muebles en forma habitual, presten servicios, realicen obras o efectuen locaciones de cosas muebles, en todos los casos a sujetos que -respecto de esas operaci<text:span text:style-name="T9">o</text:span>nes- <text:s/>revisten el car<text:span text:style-name="T9">á</text:span>cter de consumidores finales, deber<text:span text:style-name="T9">á</text:span>n aceptar como medio de pago: transferencias bancarias, tarjetas de d<text:span text:style-name="T9">é</text:span>b<text:span text:style-name="T9">i</text:span>to, tarjetas prepagas no bancarias u otros medios que el Poder Ejecutivo Provincial considere equivalentes. Quedaran exceptuadas las situaciones previstas en el art<text:span text:style-name="T9">í</text:span>culo 11 de la Ley 27.253 y todas aquellas operaciones o actividades que, por las caracter<text:span text:style-name="T9">í</text:span>sticas o condiciones de los sujetos intervinientes, la Administraci<text:span text:style-name="T9">ó</text:span>n <text:soft-page-break/>Provincial de Impuestos -API- considere exceptuados en el <text:span text:style-name="T9">ám</text:span>b<text:span text:style-name="T9">i</text:span>to jurisdiccional de la Provincia de Santa Fe.</text:p>
      <text:p text:style-name="P6"><text:span text:style-name="T3">ARTICULO 3 - Sanciones.</text:span> Toda acci<text:span text:style-name="T9">ó</text:span>n u omisi<text:span text:style-name="T9">ó</text:span>n que importe una violaci<text:span text:style-name="T9">ó</text:span>n a las disposiciones previstas en la ley, constituye una infracci<text:span text:style-name="T9">ó</text:span>n punible en la medida y con los alcances que el C<text:span text:style-name="T9">ó</text:span>digo Fiscal (t.o. 2014 y sus modificatorias) establezcan para los incumplimientos a los deberes formales. En caso de reincidencia en la comisi<text:span text:style-name="T9">ó</text:span>n de la infracci<text:span text:style-name="T9">ó</text:span>n <text:span text:style-name="T9">im</text:span>portar<text:span text:style-name="T9">á</text:span> que los organismos p<text:span text:style-name="T9">ú</text:span>bl<text:span text:style-name="T9">i</text:span>cos provinciales, entes aut<text:span text:style-name="T9">á</text:span>rqu<text:span text:style-name="T9">i</text:span>cos de la administraci<text:span text:style-name="T9">ó</text:span>n o empresas del estado, -a excepci<text:span text:style-name="T9">ó</text:span>n de aquellos referidos a materia tributaria-, no den curso a las presentaciones efectuadas por dichos contribuyentes en la iniciaci<text:span text:style-name="T9">ó</text:span>n de todo tr<text:span text:style-name="T9">ámi</text:span>te vinculado a la actividad desarrollada, hasta tanto se encuentre subsanado el incumplimiento.</text:p>
      <text:p text:style-name="P6"><text:span text:style-name="T3">ARTICULO 4 - Organismos de Control.</text:span> La Secretaria de Comercio Interior y Servicios dependiente del Ministerio de Producci<text:span text:style-name="T9">ó</text:span>n, Ciencia y Tecnolog<text:span text:style-name="T9">í</text:span>a y la Administraci<text:span text:style-name="T9">ó</text:span>n Provincial de Impuestos -API-, o los organismos que en el futuro los sustituyan, quedan facultados para realizar en forma conjunta o indistinta los procedimientos de control en el cumplimiento de las disposiciones previstas en la presente ley. Asimismo, d<text:span text:style-name="T9">i</text:span>ctar<text:span text:style-name="T9">á</text:span>n las disposiciones instrumentales o complementarias que resulten necesarias para dar operatividad a la obligatoriedad establecida.</text:p>
      <text:p text:style-name="P6"><text:span text:style-name="T3">ARTICULO 5 - Promoci</text:span><text:span text:style-name="T6">ó</text:span><text:span text:style-name="T3">n.</text:span> El Poder Ejecutivo Provincial, a trav<text:span text:style-name="T9">é</text:span>s de La Secretaria de Comercio Interior y Servicios dependiente del Ministerio de Producci<text:span text:style-name="T9">ó</text:span>n, Ciencia y Tecnolog<text:span text:style-name="T9">í</text:span>a, realizara ca<text:span text:style-name="T9">m</text:span>pa<text:span text:style-name="T9">ñ</text:span>as de difusi<text:span text:style-name="T9">ó</text:span>n con el fin de promover la adopci<text:span text:style-name="T9">ó</text:span>n y utilizaci<text:span text:style-name="T9">ó</text:span>n efectiva y plena de los medios de pago electr<text:span text:style-name="T9">ó</text:span>nicos para la cancelaci<text:span text:style-name="T9">ó</text:span>n de las obligaciones originadas en compras o prestaciones de servicios comprendidas en esta ley. De la misma manera, implementara acciones para facilitar el acceso a las tecnolog<text:span text:style-name="T9">í</text:span>as que se requieran para cumplir con esta obligaci<text:span text:style-name="T9">ó</text:span>n y a la capacitaci<text:span text:style-name="T9">ó</text:span>n para su <text:span text:style-name="T9">uso</text:span>.</text:p>
      <text:p text:style-name="P6"><text:span text:style-name="T3">ARTICULO 6 - Derechos del consumidor.</text:span> Los usuarios y consumidores a los que les fuere impedido el pago por los medias obligatorios establecidos en el marco de la presente, podr<text:span text:style-name="T9">á</text:span>n denunciar el hecho ante los organismos <text:soft-page-break/>de control del art<text:span text:style-name="T9">í</text:span>culo 4, o ante las oficinas del consumidor y/o la Defensor<text:span text:style-name="T9">í</text:span>a del Pueblo, quienes deber<text:span text:style-name="T9">á</text:span>n notificar de inmediato a aquellas.</text:p>
      <text:p text:style-name="P6"><text:span text:style-name="T3">ARTICULO 7- Adhesi</text:span><text:span text:style-name="T6">ó</text:span><text:span text:style-name="T3">n.</text:span> Inv<text:span text:style-name="T9">í</text:span>tese a los Municipios y Comunas a adherir a la presente y a realizar carnpafias de difusi<text:span text:style-name="T9">ó</text:span>n en sus distritos con los mismos fines.</text:p>
      <text:p text:style-name="P6"><text:span text:style-name="T3">ARTICULO 8 -</text:span> Comun<text:span text:style-name="T9">í</text:span>quese al Poder Ejecutivo.</text:p>
      <text:p text:style-name="P10"/>
      <text:p text:style-name="P11"><text:span text:style-name="T3">SALA DE LA COMISIÓN, </text:span><text:span text:style-name="T4">10 DE SE</text:span><text:span text:style-name="T5">P</text:span><text:span text:style-name="T4">TIEMBRE DE 2020.-</text:span></text:p>
      <text:p text:style-name="P12"><text:span text:style-name="T17">F</text:span><text:span text:style-name="T18">IRMANTES: BASTIA, LENCI, OLIVERA, GIUSTINIANI, PALO OLIVER, MARTINEZ, ULIELDIN, GARCIA, GRANATA, SOLA, SEN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true" style:family="text"/>
    <style:style style:name="WW8Num1zfalse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2"><draw:image xlink:href="Pictures/10000000000003A8000000E5DFB35CBE0D360172.png" xlink:type="simple" xlink:show="embed" xlink:actuate="onLoad" loext:mime-type="image/png"/></draw:frame></text:p>
      </style:header>
      <style:footer>
        <text:p text:style-name="MP3">2020 – AÑO DEL BICENTENARIO DEL PASO A LA INMORTALIDAD DEL </text:p>
        <text:p text:style-name="MP4">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0T13:59:58.023310672</dc:date>
    <meta:editing-cycles>31</meta:editing-cycles>
    <meta:editing-duration>PT2H31M23S</meta:editing-duration>
    <meta:generator>LibreOffice/6.3.4.2$Linux_X86_64 LibreOffice_project/30$Build-2</meta:generator>
    <meta:print-date>2019-09-12T08:28:46.195019247</meta:print-date>
    <meta:document-statistic meta:table-count="0" meta:image-count="1" meta:object-count="0" meta:page-count="3" meta:paragraph-count="19" meta:word-count="704" meta:character-count="4607" meta:non-whitespace-character-count="3911"/>
  </office:meta>
</office:document-meta>
</file>